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rsid="0023ea21" officeooo:paragraph-rsid="00080f7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normal" officeooo:rsid="0023ea21" officeooo:paragraph-rsid="00080f7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2pt" fo:font-weight="normal" officeooo:rsid="00221951" officeooo:paragraph-rsid="00080f7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rsid="00221951" officeooo:paragraph-rsid="00080f7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rsid="000f211a" officeooo:paragraph-rsid="00080f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normal" officeooo:rsid="00080f70" officeooo:paragraph-rsid="00080f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officeooo:rsid="00221951" officeooo:paragraph-rsid="00080f7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5pt" fo:font-weight="normal" officeooo:rsid="00080f70" officeooo:paragraph-rsid="00080f70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5pt" fo:font-weight="bold" officeooo:rsid="0023ea21" officeooo:paragraph-rsid="00080f70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ff0000" loext:opacity="100%" style:font-name="Arial1" fo:font-size="12pt" fo:font-weight="normal" officeooo:rsid="00221951" officeooo:paragraph-rsid="00080f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80f7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Arial1" fo:font-size="12pt" fo:font-weight="normal" officeooo:rsid="0023ea21" officeooo:paragraph-rsid="00080f7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style:font-name="Arial1" fo:font-size="12pt" fo:font-weight="bold" officeooo:rsid="0023eb4d" style:font-size-asian="12pt" style:font-weight-asian="bold" style:font-size-complex="12pt" style:font-weight-complex="bold"/>
    </style:style>
    <style:style style:name="T4" style:family="text">
      <style:text-properties officeooo:rsid="0023ea21"/>
    </style:style>
    <style:style style:name="T5" style:family="text">
      <style:text-properties fo:color="#000000" loext:opacity="100%"/>
    </style:style>
    <style:style style:name="T6" style:family="text">
      <style:text-properties fo:color="#c9211e" loext:opacity="100%"/>
    </style:style>
    <style:style style:name="T7" style:family="text">
      <style:text-properties officeooo:rsid="00080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OGOMARCA DA PREFEITURA/CAMARA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Ofício:</text:span> <text:span text:style-name="T2">XXXX</text:span>/2025 </text:p>
      <text:p text:style-name="P10">Cidade, dia, mês e ano</text:p>
      <text:p text:style-name="P4">Ilmo. Senhor</text:p>
      <text:p text:style-name="P11"><text:span text:style-name="T3">BRÁULIO ABREU NETO</text:span> </text:p>
      <text:p text:style-name="P4">Diretor-Presidente</text:p>
      <text:p text:style-name="P7">EMGETIS – Empresa Sergipana de Tecnologia da Informação</text:p>
      <text:p text:style-name="P4"/>
      <text:p text:style-name="P4"><text:span text:style-name="T1">Assunto:</text:span> Solicitação de cessão de direito de uso do domínio: se.gov.br</text:p>
      <text:p text:style-name="P4"/>
      <text:p text:style-name="P4"/>
      <text:p text:style-name="P4"/>
      <text:p text:style-name="P4">Prezado Senhor,</text:p>
      <text:p text:style-name="P4"/>
      <text:p text:style-name="P4">Venho pelo presente, solicitar a cessão de uso do domínio: “<text:a xlink:type="simple" xlink:href="http://www.xxxxxxxxxxxx.se.gov.br/" text:style-name="Internet_20_link" text:visited-style-name="Visited_20_Internet_20_Link"><text:span text:style-name="T2">www.xxxxxxxxxxxx.se.gov.br</text:span></text:a>”, sob a administração direta desta empresa, <text:span text:style-name="T4">comunicando que estamos cientes e concordamos com os termos e responsabilidades requeridos pela EMGETIS para liberação do referido domínio, ao tempo em que informamos abaixo os dados necessários para a formalização do Termo de Cessão de Uso.</text:span></text:p>
      <text:p text:style-name="P4"/>
      <text:p text:style-name="P1">Nome do Representante Legal: <text:span text:style-name="T2">XXXXXXXXXXXXXXX</text:span></text:p>
      <text:p text:style-name="P1">RG: <text:span text:style-name="T2">999.999 XXX/XX</text:span></text:p>
      <text:p text:style-name="P1">CPF: <text:span text:style-name="T2">999.999.999-99</text:span></text:p>
      <text:p text:style-name="P1">Endereço da Sede: <text:span text:style-name="T2">XXXXXXXXXXXXXXXXXXXXXXXXXXXXX</text:span></text:p>
      <text:p text:style-name="P1">CEP: <text:span text:style-name="T2">99999-999</text:span></text:p>
      <text:p text:style-name="P1">Telefone: <text:span text:style-name="T2">(99) 9999-9999</text:span></text:p>
      <text:p text:style-name="P1">e-mail: <text:span text:style-name="T2">xxxxxxxxxxx@xxxxxxxxx.com</text:span></text:p>
      <text:p text:style-name="P1">CNPJ: <text:span text:style-name="T2">99.999.999/9999-99</text:span></text:p>
      <text:p text:style-name="P1">Domínio: <text:span text:style-name="T2">xxxxxxxxxxxxxxx.se.gov.br</text:span></text:p>
      <text:p text:style-name="P12"/>
      <text:p text:style-name="P1">Cientes também que caberá ao responsável técnico a abertura de chamado no sistema de atendimento da EMGETIS – GLPI, seguem abaixo os dados necessários para criação das credenciais de acesso.</text:p>
      <text:p text:style-name="P5"/>
      <text:p text:style-name="P1">Nome do Responsável Técnico:<text:span text:style-name="T2"> XXXXXXXXXXXXXXX</text:span></text:p>
      <text:p text:style-name="P1">CPF: <text:span text:style-name="T2">999.999.999-99</text:span></text:p>
      <text:p text:style-name="P1">Telefone: <text:span text:style-name="T2">(99) 9999-9999</text:span></text:p>
      <text:p text:style-name="P1"><text:span text:style-name="T5">e-mail particular:</text:span><text:span text:style-name="T6"> </text:span><text:a xlink:type="simple" xlink:href="mailto:xxxxxxxxxxx@xxxxxxxxx.com" text:style-name="Internet_20_link" text:visited-style-name="Visited_20_Internet_20_Link"><text:span text:style-name="T2">xxxxxxxxxxx@xxxxxxxxx.com</text:span></text:a></text:p>
      <text:p text:style-name="P12"/>
      <text:p text:style-name="P12"/>
      <text:p text:style-name="P1"/>
      <text:p text:style-name="P2">Atenciosamente,</text:p>
      <text:p text:style-name="P1"/>
      <text:p text:style-name="P9">PREFEITO MUNICIPAL / <text:span text:style-name="T7">PRESIDENTE CAMARA</text:span></text:p>
      <text:p text:style-name="P6">(assinar 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8T09:41:10.004000000</meta:creation-date>
    <dc:date>2026-05-08T09:43:33.784000000</dc:date>
    <meta:editing-duration>PT2M23S</meta:editing-duration>
    <meta:editing-cycles>1</meta:editing-cycles>
    <meta:document-statistic meta:table-count="0" meta:image-count="0" meta:object-count="0" meta:page-count="1" meta:paragraph-count="27" meta:word-count="165" meta:character-count="1284" meta:non-whitespace-character-count="1142"/>
    <meta:generator>LibreOffice/7.6.0.3$Windows_X86_64 LibreOffice_project/69edd8b8ebc41d00b4de3915dc82f8f0fc3b6265</meta:generator>
  </office:meta>
</office:document-meta>
</file>