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DataEasy/script-lb.xml" manifest:media-type="text/xml"/>
  <manifest:file-entry manifest:full-path="Basic/DataEasy/Module1.xml" manifest:media-type="text/xml" manifest:size="4822">
    <manifest:encryption-data manifest:checksum-type="SHA1/1K" manifest:checksum="Sto8RllZ/XqBEV7Vkw1DD0U5Pkw=">
      <manifest:algorithm manifest:algorithm-name="Blowfish CFB" manifest:initialisation-vector="tfHpk3TzB9Y="/>
      <manifest:start-key-generation manifest:start-key-generation-name="SHA1" manifest:key-size="20"/>
      <manifest:key-derivation manifest:key-derivation-name="PBKDF2" manifest:key-size="16" manifest:iteration-count="1024" manifest:salt="KXrCOoELcBtuAk90CvHCwA=="/>
    </manifest:encryption-data>
  </manifest:file-entry>
  <manifest:file-entry manifest:full-path="Basic/DataEasy/Module1.bin" manifest:media-type=""/>
  <manifest:file-entry manifest:full-path="Basic/script-lc.xml" manifest:media-type="text/xml"/>
  <manifest:file-entry manifest:full-path="Pictures/100000000000974C20566FA3854F53D7.jpg" manifest:media-type="image/jpeg"/>
  <manifest:file-entry manifest:full-path="Pictures/" manifest:media-type="image/jpeg"/>
  <manifest:file-entry manifest:full-path="Dialogs/Standard/dialog-lb.xml" manifest:media-type="text/xml"/>
  <manifest:file-entry manifest:full-path="Dialogs/DataEasy/Dialog1.xml" manifest:media-type="text/xml"/>
  <manifest:file-entry manifest:full-path="Dialogs/DataEasy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office:modify-changed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Roboto" svg:font-family="Roboto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Arial" officeooo:rsid="00221951" officeooo:paragraph-rsid="00221951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131828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.049cm" fo:border-left="none" fo:border-right="none" fo:border-top="0.06pt solid #000000" fo:border-bottom="none" style:shadow="none" text:number-lines="false" text:line-number="0">
        <style:tab-stops>
          <style:tab-stop style:position="18cm" style:type="right"/>
        </style:tab-stops>
      </style:paragraph-properties>
      <style:text-properties style:font-name="Arial" fo:font-size="8pt" fo:font-style="italic" officeooo:rsid="000da007" officeooo:paragraph-rsid="0011f1a8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2pt" officeooo:paragraph-rsid="000f211a" style:font-size-asian="1.75pt" style:font-size-complex="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fo:font-weight="normal" officeooo:rsid="00221951" officeooo:paragraph-rsid="002219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221951" officeooo:paragraph-rsid="002219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0f211a" officeooo:paragraph-rsid="000f21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23ea21" officeooo:paragraph-rsid="0023ea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rsid="0023ea21" officeooo:paragraph-rsid="0023ea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paragraph-rsid="0023ea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rsid="00221951" officeooo:paragraph-rsid="0022195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ff0000" loext:opacity="100%" style:font-name="Arial" fo:font-size="12pt" fo:font-weight="normal" officeooo:rsid="00221951" officeooo:paragraph-rsid="002219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221951" officeooo:paragraph-rsid="002219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rsid="0023ea21" officeooo:paragraph-rsid="0023ea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Arial" fo:font-size="12pt" fo:font-weight="normal" officeooo:rsid="0023ea21" officeooo:paragraph-rsid="0023ea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21951"/>
    </style:style>
    <style:style style:name="T1" style:family="text">
      <style:text-properties officeooo:rsid="001318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officeooo:rsid="0023ea21"/>
    </style:style>
    <style:style style:name="T5" style:family="text">
      <style:text-properties fo:color="#000000" loext:opacity="100%"/>
    </style:style>
    <style:style style:name="T6" style:family="text">
      <style:text-properties fo:color="#ff0000" loext:opacity="100%"/>
    </style:style>
    <style:style style:name="T7" style:family="text">
      <style:text-properties fo:font-variant="normal" fo:text-transform="none" fo:color="#4f4f4f" loext:opacity="100%" style:font-name="Roboto" fo:font-size="9.60000038146973pt" fo:letter-spacing="normal" fo:font-style="normal" fo:font-weight="normal"/>
    </style:style>
    <style:style style:name="T8" style:family="text">
      <style:text-properties style:font-name="Arial" fo:font-size="12pt" fo:font-weight="bold" officeooo:rsid="00221951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23eb4d" style:font-size-asian="12pt" style:font-weight-asian="bold" style:font-size-complex="12pt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Ofício:</text:span> <text:span text:style-name="T6">XXXX</text:span>/2025 </text:p>
      <text:p text:style-name="P12">Cidade, dia, mês e ano</text:p>
      <text:p text:style-name="P6">Ilmo. Senhor</text:p>
      <text:p text:style-name="P16"><text:span text:style-name="T9">BRÁULIO ABREU NETO</text:span> </text:p>
      <text:p text:style-name="P6">Diretor-Presidente</text:p>
      <text:p text:style-name="P11">EMGETIS – Empresa Sergipana de Tecnologia da Informação</text:p>
      <text:p text:style-name="P6"/>
      <text:p text:style-name="P6"><text:span text:style-name="T2">Assunto:</text:span> Solicitação de cessão de direito de uso do domínio: se.gov.br</text:p>
      <text:p text:style-name="P6"/>
      <text:p text:style-name="P6"/>
      <text:p text:style-name="P6"/>
      <text:p text:style-name="P6">Prezado Senhor,</text:p>
      <text:p text:style-name="P6"/>
      <text:p text:style-name="P6">Venho pelo presente, solicitar a cessão de uso do domínio: “<text:a xlink:type="simple" xlink:href="http://www.xxxxxxxxxxxx.se.gov.br/" text:style-name="Internet_20_link" text:visited-style-name="Visited_20_Internet_20_Link"><text:span text:style-name="T6">www.xxxxxxxxxxxx.se.gov.br</text:span></text:a>”, sob a administração direta desta empresa, <text:span text:style-name="T4">comunicando que estamos cientes e concordamos com os termos e responsabilidades requeridos pela EMGETIS para liberação do referido domínio, ao tempo em que informamos abaixo os dados necessários para a formalização do Termo de Cessão de Uso.</text:span></text:p>
      <text:p text:style-name="P6"/>
      <text:p text:style-name="P8">Nome do Representante Legal: <text:span text:style-name="T6">XXXXXXXXXXXXXXX</text:span></text:p>
      <text:p text:style-name="P8">RG: <text:span text:style-name="T6">999.999 XXX/XX</text:span></text:p>
      <text:p text:style-name="P8">CPF: <text:span text:style-name="T6">999.999.999-99</text:span></text:p>
      <text:p text:style-name="P8">Endereço da Sede: <text:span text:style-name="T6">XXXXXXXXXXXXXXXXXXXXXXXXXXXXX</text:span></text:p>
      <text:p text:style-name="P8">CEP: <text:span text:style-name="T6">99999-999</text:span></text:p>
      <text:p text:style-name="P8">Telefone: <text:span text:style-name="T6">(99) 9999-9999</text:span></text:p>
      <text:p text:style-name="P8">e-mail: <text:span text:style-name="T6">xxxxxxxxxxx@xxxxxxxxx.com</text:span></text:p>
      <text:p text:style-name="P8">CNPJ: <text:span text:style-name="T6">99.999.999/9999-99</text:span></text:p>
      <text:p text:style-name="P8">Domínio: <text:span text:style-name="T6">xxxxxxxxxxxxxxx.se.gov.br</text:span></text:p>
      <text:p text:style-name="P15"/>
      <text:p text:style-name="P8">Cientes também que caberá ao responsável técnico a abertura de chamado no sistema de atendimento da EMGETIS – GLPI, seguem abaixo os dados necessários para criação das credenciais de acesso.</text:p>
      <text:p text:style-name="P7"/>
      <text:p text:style-name="P8">Nome do Responsável Técnico:<text:span text:style-name="T6"> XXXXXXXXXXXXXXX</text:span></text:p>
      <text:p text:style-name="P8">CPF: <text:span text:style-name="T6">999.999.999-99</text:span></text:p>
      <text:p text:style-name="P8">Telefone: <text:span text:style-name="T6">(99) 9999-9999</text:span></text:p>
      <text:p text:style-name="P8"><text:span text:style-name="T5">e-mail particular:</text:span><text:span text:style-name="T3"> </text:span><text:a xlink:type="simple" xlink:href="mailto:xxxxxxxxxxx@xxxxxxxxx.com" text:style-name="Internet_20_link" text:visited-style-name="Visited_20_Internet_20_Link"><text:span text:style-name="T6">xxxxxxxxxxx@xxxxxxxxx.com</text:span></text:a></text:p>
      <text:p text:style-name="P15"/>
      <text:p text:style-name="P15"/>
      <text:p text:style-name="P8"/>
      <text:p text:style-name="P9">Atenciosamente,</text:p>
      <text:p text:style-name="P8"/>
      <text:p text:style-name="P10"/>
      <text:p text:style-name="P10"/>
      <text:section text:style-name="Sect1" text:name="Seção2">
        <text:section text:style-name="Sect2" text:name="Section1">
          <text:p text:style-name="P9">PREFEITO MUNICIPAL</text:p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Roboto" svg:font-family="Roboto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style:contextual-spacing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4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Logo" style:family="table">
      <style:table-properties style:width="18cm" table:align="margins"/>
    </style:style>
    <style:style style:name="Logo.A" style:family="table-column">
      <style:table-column-properties style:column-width="18cm" style:rel-column-width="65535*"/>
    </style:style>
    <style:style style:name="Logo.A1" style:family="table-cell">
      <style:table-cell-properties style:writing-mode="pag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131828" style:font-size-asian="8pt" style:font-size-complex="8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2pt" officeooo:paragraph-rsid="000f211a" style:font-size-asian="1.75pt" style:font-size-complex="2pt"/>
    </style:style>
    <style:style style:name="MP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.049cm" fo:border-left="none" fo:border-right="none" fo:border-top="0.06pt solid #000000" fo:border-bottom="none" style:shadow="none" text:number-lines="false" text:line-number="0">
        <style:tab-stops>
          <style:tab-stop style:position="18cm" style:type="right"/>
        </style:tab-stops>
      </style:paragraph-properties>
      <style:text-properties style:font-name="Arial" fo:font-size="8pt" fo:font-style="italic" officeooo:rsid="000da007" officeooo:paragraph-rsid="0011f1a8" style:font-size-asian="8pt" style:font-style-asian="italic" style:font-size-complex="8pt" style:font-style-complex="itali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Arial" officeooo:rsid="00221951" officeooo:paragraph-rsid="00221951"/>
    </style:style>
    <style:style style:name="MT1" style:family="text">
      <style:text-properties officeooo:rsid="00131828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ção1">
          <table:table table:name="Logo" table:style-name="Logo">
            <table:table-column table:style-name="Logo.A"/>
            <table:table-row table:style-name="TableLine1618497277696">
              <table:table-cell table:style-name="Logo.A1" office:value-type="string">
                <text:p text:style-name="MP4">LOGO DA PREFEITURA</text:p>
                <text:p text:style-name="MP4">/CÂMARA</text:p>
              </table:table-cell>
            </table:table-row>
          </table:table>
          <text:p text:style-name="MP1"><text:span text:style-name="MT1">Página:</text:span><text:span text:style-name="MT1"><text:page-number text:select-page="current">1</text:page-number></text:span><text:span text:style-name="MT1"> de </text:span><text:span text:style-name="MT1"><text:page-count>1</text:page-count></text:span></text:p>
        </text:section>
        <text:p text:style-name="MP2"/>
      </style:header>
      <style:footer>
        <text:section text:style-name="MSect1" text:name="Seção3">
          <text:p text:style-name="MP3"/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7-12-27T14:40:20</meta:creation-date>
    <dc:date>2025-04-16T09:02:47.031000000</dc:date>
    <meta:editing-cycles>192</meta:editing-cycles>
    <meta:editing-duration>P1DT5H15M46S</meta:editing-duration>
    <dc:description>ipClient:187.17.2.1|idUsuario:16230|nomeDocumento:202502843541.odt|idAnexo:4690132623|numeroAssinantes:1|idDocumento:4690132621|idUsuarioDepartamento:240084|dataDownload:28/01/2025 12:05:41|urlAplicacao:https://edoc.se.gov.br/docflow/webdav|</dc:description>
    <meta:document-statistic meta:table-count="1" meta:image-count="0" meta:object-count="0" meta:page-count="1" meta:paragraph-count="28" meta:word-count="164" meta:character-count="1250" meta:non-whitespace-character-count="1110"/>
    <meta:user-defined meta:name="Info 1"/>
    <meta:user-defined meta:name="Info 2"/>
    <meta:user-defined meta:name="Info 3"/>
    <meta:user-defined meta:name="Info 4"/>
  </office:meta>
</office:document-meta>
</file>

<file path=Basic/DataEasy/Module1.xml>
J%�|��W�a�ۗN�
|��Ӽ!Q�`㌞J����w6���K�/F��6J�~�v�:�/J� �I@��-Q���=9 ?�iq&�ƺ�$��5{7�<�OkM���,�#�{�h$܂��Fj�<?��L���C�ڦ��M������J/�s���� 5
hc�k��L�t�<Ҋ l0-�C�4c+8�8��L&�;M�r��d!����L�#����~;������.��3y�fJ�;i&�`*1��'����yŵ���.�U���(�v�`\ o�Z�y��)Ȩ��',Y�B:A������FuD�<G�`�A���T�+` ��%)��{��I��=��y�q6�E�W8�?ԝ�mvď,�TK!T�}%��F��t�r�Z�:�N��4�_w�^���]ƶ	E6 �\*ܳO%A��w�� ����f����Y�[�s뉥֨��:r�}��<�X:�K��r�l�72�����2�FX�}�I�\g���B���n�<�{eY�4�ųZ�X�2�Ơ�n�jWoܪ�����N��v�R��J�n/�j�y��P�(�e�F�q��n���AH5��j�{���:��v|�X���0��m��U��y!|��+�7<�Y��1�u��_�H�qO��X�f"��5q ��efG�|�JYS�ª������K�wp�W�L̶��6O]��U�*�~�MwܗV�TI��8�g���(��*�N�QF���nbFMV����1 b�������p�����������H2{v2�o�����q�	,L=�՟X��@L?�r�pHD G�e��i3��E�j)x�KJ|k��4��;Q�洈��N��r	5X���c'�Y�:���`Wq0{r{>}�^�K����� ���OA��x9����(W��o��]]�L�h��S$��)c�|�h�B�D�T �����%���epv��fG	�[=�?<�nr~���x���q���}�\r��y��!
þ[/�� ń�/_���8�y�饂���>��xA���>6�V�6���sG�����g��%��mZ�ZV$~�k`$�����Ԕ���˃�.�t��]��
�9<[��Ri�7&�=cpw�B�c�I�ƻ堼�P��"��#0l|��k	�Q���w�la��a�!9��۽�}=��f�:x��G��8��R��/4(dvDl��(`YqBg���y�kT�[�����.���ɂ�'l����) e况H<� ]��R��D���>^������PC����B�L����1����?1�<b���u�%n`X��&]�+����c���Lt���q[v�˸5ƋQ�d	���$��b�^'b! �
L �pi*ڇB�!D�y�]ܢ4+�3d���F�}	{ρQ#�F�Y�DN�P4M6����$8�&�<l���Oᱫ#Z�B�U�J��y������03iN�[���9����S*�!��tY���?�����ւJ
��t��d��@���h��k{���5�֔��(�,t���v'�L�ߟD]����4�|dwZ2�6	F���� �-~}ߝ��`W�4�����,��%�f��]Xp:�ZE#����O	
o���5�?g�~�$��p�B��6Zo��Rm��/7��'���d.
P�	V�lq7�'E��>R�s%.���;w���9�2Y�\�yC���X/�7���O�_�f��O.��+�����g)H0ӬRm8�3���	�{n6r|ѭ�勗y���֩)�g9�
</file>

<file path=Basic/DataEasy/script-lb.xml><?xml version="1.0" encoding="utf-8"?>
<!DOCTYPE library  PUBLIC '-//OpenOffice.org//DTD OfficeDocument 1.0//EN'  'library.dtd'>
<library:library xmlns:library="http://openoffice.org/2000/library" library:name="DataEasy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Easy" library:link="false"/>
</library:libraries>
</file>

<file path=Dialogs/DataEasy/Dialog1.xml><?xml version="1.0" encoding="utf-8"?>
<!DOCTYPE window  PUBLIC '-//OpenOffice.org//DTD OfficeDocument 1.0//EN'  'dialog.dtd'>
<dlg:window xmlns:dlg="http://openoffice.org/2000/dialog" xmlns:script="http://openoffice.org/2000/script" dlg:id="DataEasy" dlg:left="229" dlg:top="244" dlg:width="224" dlg:height="57" dlg:closeable="true" dlg:moveable="true">
  <dlg:styles>
    <dlg:style dlg:style-id="0" dlg:background-color="0xe6e6e6" dlg:font-name="Verdana" dlg:font-height="8" dlg:font-stylename="Normal" dlg:font-family="swiss"/>
  </dlg:styles>
  <dlg:bulletinboard>
    <dlg:text dlg:id="Label1" dlg:tab-index="0" dlg:left="-141" dlg:top="-125" dlg:width="0" dlg:height="2" dlg:value="Label1"/>
    <dlg:text dlg:style-id="0" dlg:id="Label 2" dlg:tab-index="1" dlg:left="43" dlg:top="14" dlg:width="136" dlg:height="10" dlg:value="Aguarde... Salvando documento no sistema..."/>
    <dlg:progressmeter dlg:id="ProgressBar1" dlg:tab-index="2" dlg:left="28" dlg:top="36" dlg:width="161" dlg:height="9"/>
  </dlg:bulletinboard>
</dlg:window>
</file>

<file path=Dialogs/DataEasy/dialog-lb.xml><?xml version="1.0" encoding="utf-8"?>
<!DOCTYPE library  PUBLIC '-//OpenOffice.org//DTD OfficeDocument 1.0//EN'  'library.dtd'>
<library:library xmlns:library="http://openoffice.org/2000/library" library:name="DataEasy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Easy" library:link="false"/>
</library:libraries>
</file>