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E000000B4963863F5F37ED0C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Gentium Basic'" style:font-family-generic="roman" style:font-pitch="variable"/>
    <style:font-face style:name="Microsoft YaHei" svg:font-family="'Microsoft YaHei'"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635cm" fo:text-indent="0cm" style:auto-text-indent="false"/>
      <style:text-properties style:font-name="Arial" fo:font-size="6pt" style:font-size-asian="6pt" style:font-name-complex="Arial" style:font-size-complex="6pt"/>
    </style:style>
    <style:style style:name="P2" style:family="paragraph" style:parent-style-name="Standard">
      <style:paragraph-properties fo:margin-top="0.101cm" fo:margin-bottom="0.101cm" style:contextual-spacing="false" fo:line-height="100%" fo:text-align="justify" style:justify-single-word="false"/>
      <style:text-properties style:font-name="Arial" fo:font-size="12pt" fo:font-weight="normal" officeooo:paragraph-rsid="00243031" style:font-size-asian="12pt" style:font-weight-asian="normal" style:font-size-complex="12pt" style:font-weight-complex="normal"/>
    </style:style>
    <style:style style:name="P3" style:family="paragraph" style:parent-style-name="Standard">
      <style:paragraph-properties fo:line-height="100%">
        <style:tab-stops>
          <style:tab-stop style:position="2.942cm"/>
        </style:tab-stops>
      </style:paragraph-properties>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ab-stops>
          <style:tab-stop style:position="4.066cm"/>
        </style:tab-stops>
      </style:paragraph-properties>
      <style:text-properties style:font-name="Arial" fo:font-size="12pt" fo:font-weight="normal" officeooo:rsid="00543364" officeooo:paragraph-rsid="00543364" style:font-size-asian="12pt" style:font-weight-asian="normal" style:font-size-complex="12pt" style:font-weight-complex="normal"/>
    </style:style>
    <style:style style:name="P5" style:family="paragraph" style:parent-style-name="Standard" style:list-style-name="L1">
      <style:paragraph-properties fo:margin-top="0.101cm" fo:margin-bottom="0.101cm" style:contextual-spacing="false" fo:line-height="100%" fo:text-align="justify" style:justify-single-word="false"/>
      <style:text-properties style:font-name="Arial" fo:font-size="12pt" fo:font-weight="normal" officeooo:paragraph-rsid="00243031" style:font-size-asian="12pt" style:font-weight-asian="normal" style:font-size-complex="12pt" style:font-weight-complex="normal"/>
    </style:style>
    <style:style style:name="P6" style:family="paragraph" style:parent-style-name="Standard" style:list-style-name="L1">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list-style-name="L1">
      <style:paragraph-properties fo:margin-top="0.101cm" fo:margin-bottom="0.101cm" style:contextual-spacing="false" fo:line-height="100%" fo:text-align="justify" style:justify-single-word="false">
        <style:tab-stops>
          <style:tab-stop style:position="6.752cm"/>
        </style:tab-stops>
      </style:paragraph-properties>
      <style:text-properties style:font-name="Arial" fo:font-size="12pt" fo:font-weight="normal" officeooo:paragraph-rsid="00243031" style:font-size-asian="12pt" style:font-weight-asian="normal" style:font-size-complex="12pt" style:font-weight-complex="normal"/>
    </style:style>
    <style:style style:name="P8" style:family="paragraph" style:parent-style-name="Standard" style:list-style-name="L1">
      <style:paragraph-properties fo:margin-top="0.101cm" fo:margin-bottom="0.101cm" style:contextual-spacing="false" fo:line-height="100%" fo:text-align="justify" style:justify-single-word="false">
        <style:tab-stops>
          <style:tab-stop style:position="4.066cm"/>
        </style:tab-stops>
      </style:paragraph-properties>
      <style:text-properties style:font-name="Arial" fo:font-size="12pt" fo:font-weight="normal" officeooo:paragraph-rsid="00243031" style:font-size-asian="12pt" style:font-weight-asian="normal" style:font-size-complex="12pt" style:font-weight-complex="normal"/>
    </style:style>
    <style:style style:name="P9" style:family="paragraph" style:parent-style-name="Standard" style:list-style-name="L1">
      <style:paragraph-properties fo:line-height="100%" fo:text-align="justify" style:justify-single-word="false">
        <style:tab-stops>
          <style:tab-stop style:position="5.251cm"/>
        </style:tab-stops>
      </style:paragraph-properties>
      <style:text-properties style:font-name="Arial" fo:font-size="12pt" fo:font-weight="normal" style:font-size-asian="12pt" style:font-weight-asian="normal" style:font-size-complex="12pt" style:font-weight-complex="normal"/>
    </style:style>
    <style:style style:name="P10" style:family="paragraph" style:parent-style-name="Standard" style:list-style-name="L1">
      <style:paragraph-properties fo:margin-top="0.101cm" fo:margin-bottom="0.101cm" style:contextual-spacing="false" fo:line-height="100%" fo:text-align="justify" style:justify-single-word="false"/>
      <style:text-properties style:font-name="Arial" fo:font-size="12pt" fo:font-weight="normal" officeooo:rsid="004cced9" officeooo:paragraph-rsid="004cced9" style:font-size-asian="12pt" style:font-weight-asian="normal" style:font-size-complex="12pt" style:font-weight-complex="normal"/>
    </style:style>
    <style:style style:name="P11" style:family="paragraph" style:parent-style-name="Standard" style:list-style-name="L1">
      <style:paragraph-properties fo:line-height="100%" fo:text-align="justify" style:justify-single-word="false">
        <style:tab-stops>
          <style:tab-stop style:position="5.251cm"/>
        </style:tab-stops>
      </style:paragraph-properties>
      <style:text-properties style:font-name="Arial" fo:font-size="12pt" fo:font-weight="normal" officeooo:rsid="00346de8" officeooo:paragraph-rsid="00346de8" style:font-size-asian="12pt" style:font-weight-asian="normal" style:font-size-complex="12pt" style:font-weight-complex="normal"/>
    </style:style>
    <style:style style:name="P12" style:family="paragraph" style:parent-style-name="Standard" style:list-style-name="L1">
      <style:paragraph-properties fo:line-height="100%" fo:text-align="justify" style:justify-single-word="false">
        <style:tab-stops>
          <style:tab-stop style:position="4.066cm"/>
        </style:tab-stops>
      </style:paragraph-properties>
      <style:text-properties style:font-name="Arial" fo:font-size="12pt" fo:font-weight="normal" officeooo:rsid="00346de8" officeooo:paragraph-rsid="00346de8" style:font-size-asian="12pt" style:font-weight-asian="normal" style:font-size-complex="12pt" style:font-weight-complex="normal"/>
    </style:style>
    <style:style style:name="P13" style:family="paragraph" style:parent-style-name="Standard" style:list-style-name="L1">
      <style:paragraph-properties fo:line-height="100%" fo:text-align="justify" style:justify-single-word="false">
        <style:tab-stops>
          <style:tab-stop style:position="4.066cm"/>
        </style:tab-stops>
      </style:paragraph-properties>
      <style:text-properties style:font-name="Arial" fo:font-size="12pt" fo:font-weight="normal" officeooo:rsid="00543364" officeooo:paragraph-rsid="00543364"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4.066cm"/>
        </style:tab-stops>
      </style:paragraph-properties>
      <style:text-properties style:font-name="Arial" fo:font-size="12pt" fo:font-weight="normal" officeooo:rsid="00543364" officeooo:paragraph-rsid="00543364" style:font-size-asian="12pt" style:font-weight-asian="normal" style:font-size-complex="12pt" style:font-weight-complex="normal"/>
    </style:style>
    <style:style style:name="P15" style:family="paragraph" style:parent-style-name="Standard" style:list-style-name="L1">
      <style:paragraph-properties fo:line-height="100%" fo:text-align="justify" style:justify-single-word="false"/>
      <style:text-properties style:font-name="Arial" fo:font-size="12pt" style:font-size-asian="12pt" style:font-size-complex="12pt"/>
    </style:style>
    <style:style style:name="P16" style:family="paragraph" style:parent-style-name="Standard" style:list-style-name="L1">
      <style:paragraph-properties fo:line-height="100%" fo:text-align="justify" style:justify-single-word="false">
        <style:tab-stops>
          <style:tab-stop style:position="5.251cm"/>
        </style:tab-stops>
      </style:paragraph-properties>
      <style:text-properties style:font-name="Arial" fo:font-size="12pt" style:font-size-asian="12pt" style:font-size-complex="12pt"/>
    </style:style>
    <style:style style:name="P17" style:family="paragraph" style:parent-style-name="Standard" style:list-style-name="L1">
      <style:paragraph-properties fo:line-height="100%" fo:text-align="justify" style:justify-single-word="false">
        <style:tab-stops>
          <style:tab-stop style:position="5.251cm"/>
        </style:tab-stops>
      </style:paragraph-properties>
      <style:text-properties style:font-name="Arial" fo:font-size="12pt" officeooo:paragraph-rsid="00346de8" style:font-size-asian="12pt" style:font-size-complex="12pt"/>
    </style:style>
    <style:style style:name="P18" style:family="paragraph" style:parent-style-name="Standard" style:list-style-name="L1">
      <style:paragraph-properties fo:line-height="100%" fo:text-align="justify" style:justify-single-word="false">
        <style:tab-stops>
          <style:tab-stop style:position="4.066cm"/>
        </style:tab-stops>
      </style:paragraph-properties>
      <style:text-properties style:font-name="Arial" fo:font-size="12pt" officeooo:paragraph-rsid="00346de8" style:font-size-asian="12pt" style:font-size-complex="12pt"/>
    </style:style>
    <style:style style:name="P19" style:family="paragraph" style:parent-style-name="Standard" style:list-style-name="L1">
      <style:paragraph-properties fo:line-height="100%" fo:text-align="justify" style:justify-single-word="false">
        <style:tab-stops>
          <style:tab-stop style:position="4.066cm"/>
        </style:tab-stops>
      </style:paragraph-properties>
      <style:text-properties style:font-name="Arial" fo:font-size="12pt" style:font-size-asian="12pt" style:font-size-complex="12pt"/>
    </style:style>
    <style:style style:name="P20" style:family="paragraph" style:parent-style-name="Standard" style:list-style-name="L1">
      <style:paragraph-properties fo:line-height="100%" fo:text-align="justify" style:justify-single-word="false">
        <style:tab-stops>
          <style:tab-stop style:position="4.066cm"/>
        </style:tab-stops>
      </style:paragraph-properties>
      <style:text-properties style:font-name="Arial" fo:font-size="12pt" fo:font-weight="bold" officeooo:rsid="00543364" officeooo:paragraph-rsid="00543364" style:font-size-asian="12pt" style:font-weight-asian="bold" style:font-size-complex="12pt" style:font-weight-complex="bold"/>
    </style:style>
    <style:style style:name="P21" style:family="paragraph" style:parent-style-name="Standard" style:list-style-name="L1">
      <style:paragraph-properties fo:line-height="100%" fo:text-align="justify" style:justify-single-word="false">
        <style:tab-stops>
          <style:tab-stop style:position="4.066cm"/>
        </style:tab-stops>
      </style:paragraph-properties>
      <style:text-properties style:font-name="Arial" officeooo:paragraph-rsid="005446d3"/>
    </style:style>
    <style:style style:name="P22" style:family="paragraph" style:parent-style-name="Standard" style:list-style-name="L1">
      <style:paragraph-properties fo:margin-top="0.101cm" fo:margin-bottom="0.101cm" style:contextual-spacing="false" fo:line-height="100%" fo:text-align="justify" style:justify-single-word="false"/>
      <style:text-properties officeooo:paragraph-rsid="00243031"/>
    </style:style>
    <style:style style:name="P23" style:family="paragraph" style:parent-style-name="Standard" style:list-style-name="L1">
      <style:paragraph-properties fo:line-height="100%" fo:text-align="justify" style:justify-single-word="false">
        <style:tab-stops>
          <style:tab-stop style:position="4.066cm"/>
        </style:tab-stops>
      </style:paragraph-properties>
      <style:text-properties officeooo:paragraph-rsid="00543364"/>
    </style:style>
    <style:style style:name="P24" style:family="paragraph" style:parent-style-name="Standard" style:list-style-name="L1">
      <style:paragraph-properties fo:line-height="100%" fo:text-align="justify" style:justify-single-word="false">
        <style:tab-stops>
          <style:tab-stop style:position="4.066cm"/>
        </style:tab-stops>
      </style:paragraph-properties>
      <style:text-properties officeooo:paragraph-rsid="005446d3"/>
    </style:style>
    <style:style style:name="P25" style:family="paragraph" style:parent-style-name="Standard" style:list-style-name="L1">
      <style:paragraph-properties fo:line-height="100%" fo:text-align="justify" style:justify-single-word="false">
        <style:tab-stops>
          <style:tab-stop style:position="4.066cm"/>
        </style:tab-stops>
      </style:paragraph-properties>
      <style:text-properties officeooo:paragraph-rsid="00547640"/>
    </style:style>
    <style:style style:name="P26" style:family="paragraph" style:parent-style-name="Standard" style:list-style-name="L1">
      <style:paragraph-properties fo:line-height="100%" fo:text-align="justify" style:justify-single-word="false">
        <style:tab-stops>
          <style:tab-stop style:position="4.066cm"/>
        </style:tab-stops>
      </style:paragraph-properties>
      <style:text-properties officeooo:paragraph-rsid="00560fa9"/>
    </style:style>
    <style:style style:name="P27" style:family="paragraph" style:parent-style-name="Standard" style:list-style-name="L1">
      <style:paragraph-properties fo:line-height="100%" fo:text-align="justify" style:justify-single-word="false">
        <style:tab-stops>
          <style:tab-stop style:position="4.066cm"/>
        </style:tab-stops>
      </style:paragraph-properties>
      <style:text-properties officeooo:paragraph-rsid="00565e25"/>
    </style:style>
    <style:style style:name="P28" style:family="paragraph" style:parent-style-name="Standard" style:list-style-name="L1">
      <style:paragraph-properties fo:line-height="100%" fo:text-align="justify" style:justify-single-word="false">
        <style:tab-stops>
          <style:tab-stop style:position="4.066cm"/>
        </style:tab-stops>
      </style:paragraph-properties>
      <style:text-properties officeooo:paragraph-rsid="00579de6"/>
    </style:style>
    <style:style style:name="P29" style:family="paragraph" style:parent-style-name="Standard" style:list-style-name="L1">
      <style:paragraph-properties fo:margin-top="0.101cm" fo:margin-bottom="0.101cm" style:contextual-spacing="false" fo:line-height="100%" fo:text-align="justify" style:justify-single-word="false"/>
      <style:text-properties style:use-window-font-color="true" loext:opacity="0%" style:font-name="Arial" fo:font-size="12pt" fo:language="pt" fo:country="BR" fo:font-weight="normal" officeooo:paragraph-rsid="00243031"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0" style:family="paragraph" style:parent-style-name="Standard" style:list-style-name="L1">
      <style:paragraph-properties fo:margin-top="0.101cm" fo:margin-bottom="0.101cm" style:contextual-spacing="false" fo:line-height="100%" fo:text-align="justify" style:justify-single-word="false">
        <style:tab-stops>
          <style:tab-stop style:position="6.752cm"/>
        </style:tab-stops>
      </style:paragraph-properties>
      <style:text-properties style:use-window-font-color="true" loext:opacity="0%" style:font-name="Arial" fo:font-size="12pt" fo:language="pt" fo:country="BR" fo:font-weight="normal" officeooo:paragraph-rsid="00243031"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1" style:family="paragraph" style:parent-style-name="Standard" style:list-style-name="L1">
      <style:paragraph-properties fo:line-height="100%" fo:text-align="justify" style:justify-single-word="false">
        <style:tab-stops>
          <style:tab-stop style:position="4.066cm"/>
        </style:tab-stops>
      </style:paragraph-properties>
      <style:text-properties fo:color="#000000" loext:opacity="100%" style:font-name="Arial" fo:font-size="12pt" fo:font-weight="normal" style:font-size-asian="12pt" style:language-asian="ar" style:country-asian="SA" style:font-weight-asian="normal" style:font-size-complex="12pt" style:font-weight-complex="normal"/>
    </style:style>
    <style:style style:name="T1"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style>
    <style:style style:name="T2" style:family="text">
      <style:text-properties style:use-window-font-color="true" loext:opacity="0%" fo:language="pt" fo:country="BR"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3" style:family="text">
      <style:text-properties style:use-window-font-color="true" loext:opacity="0%" fo:language="pt" fo:country="BR" fo:font-weight="bold" style:letter-kerning="true" style:font-name-asian="Times New Roman" style:language-asian="zh" style:country-asian="CN" style:font-weight-asian="bold" style:font-name-complex="Times New Roman" style:language-complex="ar" style:country-complex="SA"/>
    </style:style>
    <style:style style:name="T4" style:family="text">
      <style:text-properties style:use-window-font-color="true" loext:opacity="0%" fo:language="pt" fo:country="BR"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5" style:family="text">
      <style:text-properties style:use-window-font-color="true" loext:opacity="0%" fo:language="pt" fo:country="BR" fo:font-weight="bold" officeooo:rsid="003b339a" style:letter-kerning="true" style:font-name-asian="Times New Roman" style:language-asian="zh" style:country-asian="CN" style:font-weight-asian="bold" style:font-name-complex="Times New Roman" style:language-complex="ar" style:country-complex="SA" style:font-weight-complex="bold"/>
    </style:style>
    <style:style style:name="T6" style:family="text">
      <style:text-properties style:use-window-font-color="true" loext:opacity="0%" fo:language="pt" fo:country="BR" fo:font-weight="bold" officeooo:rsid="0001d11c" style:letter-kerning="true"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Arial"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officeooo:rsid="002647b4"/>
    </style:style>
    <style:style style:name="T9" style:family="text">
      <style:text-properties fo:color="#000000" loext:opacity="100%" fo:font-weight="bold" style:letter-kerning="true" style:language-asian="pt" style:country-asian="BR" style:font-weight-asian="bold" style:font-weight-complex="bold"/>
    </style:style>
    <style:style style:name="T10" style:family="text">
      <style:text-properties fo:color="#000000" loext:opacity="100%" fo:language="pt" fo:country="BR" fo:font-weight="bold" style:letter-kerning="true" style:font-name-asian="Times New Roman" style:language-asian="pt" style:country-asian="BR" style:font-weight-asian="bold" style:font-name-complex="Times New Roman" style:language-complex="ar" style:country-complex="SA" style:font-weight-complex="bold"/>
    </style:style>
    <style:style style:name="T11" style:family="text">
      <style:text-properties fo:color="#000000" loext:opacity="100%" style:letter-kerning="true" style:language-asian="pt" style:country-asian="BR"/>
    </style:style>
    <style:style style:name="T12" style:family="text">
      <style:text-properties fo:color="#000000" loext:opacity="100%" style:font-name="Arial" fo:font-size="12pt" fo:font-weight="normal" officeooo:rsid="00543364" style:font-size-asian="12pt" style:font-weight-asian="normal" style:font-size-complex="12pt" style:font-weight-complex="normal"/>
    </style:style>
    <style:style style:name="T13" style:family="text">
      <style:text-properties fo:color="#000000" loext:opacity="100%" style:font-name="Arial" fo:font-size="12pt" fo:font-weight="normal" style:font-size-asian="12pt" style:font-weight-asian="normal" style:font-weight-complex="normal"/>
    </style:style>
    <style:style style:name="T14" style:family="text">
      <style:text-properties fo:color="#000000" loext:opacity="100%" style:font-name="Arial" fo:font-size="12pt" fo:font-weight="normal" officeooo:rsid="005446d3" style:font-size-asian="12pt" style:font-weight-asian="normal" style:font-weight-complex="normal"/>
    </style:style>
    <style:style style:name="T15" style:family="text">
      <style:text-properties fo:color="#000000" loext:opacity="100%" style:font-name="Arial" fo:font-size="12pt" fo:font-weight="normal" officeooo:rsid="00547640" style:font-size-asian="12pt" style:font-weight-asian="normal" style:font-weight-complex="normal"/>
    </style:style>
    <style:style style:name="T16" style:family="text">
      <style:text-properties fo:color="#000000" loext:opacity="100%" style:font-name="Arial" fo:font-size="12pt" fo:font-weight="normal" officeooo:rsid="00560fa9" style:font-size-asian="12pt" style:font-weight-asian="normal" style:font-weight-complex="normal"/>
    </style:style>
    <style:style style:name="T17" style:family="text">
      <style:text-properties fo:color="#000000" loext:opacity="100%" style:font-name="Arial" fo:font-size="12pt" fo:font-weight="normal" officeooo:rsid="00565e25" style:font-size-asian="12pt" style:font-weight-asian="normal" style:font-weight-complex="normal"/>
    </style:style>
    <style:style style:name="T18" style:family="text">
      <style:text-properties fo:color="#000000" loext:opacity="100%" style:font-name="Arial" fo:font-size="12pt" fo:font-weight="normal" officeooo:rsid="00579de6" style:font-size-asian="12pt" style:font-weight-asian="normal" style:font-weight-complex="normal"/>
    </style:style>
    <style:style style:name="T19" style:family="text">
      <style:text-properties fo:color="#000000" loext:opacity="100%" style:font-name="Arial" fo:font-size="12pt" fo:font-weight="bold" officeooo:rsid="005446d3" style:font-size-asian="12pt" style:font-weight-asian="bold" style:font-weight-complex="bold"/>
    </style:style>
    <style:style style:name="T20" style:family="text">
      <style:text-properties fo:color="#000000" loext:opacity="100%" style:font-name="Arial" fo:font-size="12pt" fo:font-weight="bold" officeooo:rsid="00547640" style:font-size-asian="12pt" style:font-weight-asian="bold" style:font-weight-complex="bold"/>
    </style:style>
    <style:style style:name="T21" style:family="text">
      <style:text-properties fo:color="#000000" loext:opacity="100%" style:font-name="Arial" fo:font-size="12pt" fo:font-weight="bold" officeooo:rsid="00560fa9" style:font-size-asian="12pt" style:font-weight-asian="bold" style:font-weight-complex="bold"/>
    </style:style>
    <style:style style:name="T22" style:family="text">
      <style:text-properties fo:color="#000000" loext:opacity="100%" style:font-name="Arial" fo:font-size="12pt" fo:font-weight="bold" officeooo:rsid="00565e25" style:font-size-asian="12pt" style:font-weight-asian="bold" style:font-weight-complex="bold"/>
    </style:style>
    <style:style style:name="T23" style:family="text">
      <style:text-properties fo:color="#000000" loext:opacity="100%" style:font-name="Arial" fo:font-size="12pt" fo:font-weight="bold" officeooo:rsid="00579de6" style:font-size-asian="12pt" style:font-weight-asian="bold" style:font-weight-complex="bold"/>
    </style:style>
    <style:style style:name="T24" style:family="text">
      <style:text-properties fo:color="#000000" loext:opacity="100%" style:font-name="Arial" fo:font-size="12pt" fo:font-style="normal" fo:font-weight="normal" style:font-size-asian="12pt" style:font-style-asian="normal" style:font-weight-asian="normal" style:font-weight-complex="normal"/>
    </style:style>
    <style:style style:name="T25" style:family="text">
      <style:text-properties fo:color="#000000" loext:opacity="100%" style:font-name="Arial" fo:font-size="12pt" style:font-size-asian="12pt"/>
    </style:style>
    <style:style style:name="T26" style:family="text">
      <style:text-properties fo:color="#000000" loext:opacity="100%" fo:font-size="12pt" fo:font-weight="bold" officeooo:rsid="005446d3" style:font-size-asian="12pt" style:font-weight-asian="bold"/>
    </style:style>
    <style:style style:name="T27" style:family="text">
      <style:text-properties fo:color="#000000" loext:opacity="100%" fo:font-size="12pt" fo:font-weight="bold" officeooo:rsid="005446d3" style:font-size-asian="12pt" style:font-weight-asian="bold" style:font-weight-complex="bold"/>
    </style:style>
    <style:style style:name="T28" style:family="text">
      <style:text-properties fo:color="#000000" loext:opacity="100%" fo:font-size="12pt" fo:font-weight="normal" style:font-size-asian="12pt" style:font-weight-asian="normal" style:font-weight-complex="normal"/>
    </style:style>
    <style:style style:name="T29" style:family="text">
      <style:text-properties fo:color="#000000" loext:opacity="100%" fo:font-size="12pt" fo:font-weight="normal" officeooo:rsid="005446d3" style:font-size-asian="12pt" style:font-weight-asian="normal" style:font-weight-complex="normal"/>
    </style:style>
    <style:style style:name="T30" style:family="text">
      <style:text-properties fo:font-weight="bold" style:font-weight-asian="bold"/>
    </style:style>
    <style:style style:name="T31" style:family="text">
      <style:text-properties fo:font-weight="bold" officeooo:rsid="00346de8" style:font-weight-asian="bold" style:font-weight-complex="normal"/>
    </style:style>
    <style:style style:name="T32" style:family="text">
      <style:text-properties fo:font-weight="bold" style:font-weight-asian="bold" style:font-weight-complex="bold"/>
    </style:style>
    <style:style style:name="T33" style:family="text">
      <style:text-properties fo:font-weight="bold" officeooo:rsid="0046a745" style:font-weight-asian="bold" style:font-weight-complex="bold"/>
    </style:style>
    <style:style style:name="T34" style:family="text">
      <style:text-properties fo:font-weight="bold" officeooo:rsid="00346de8" style:font-weight-asian="bold" style:font-weight-complex="bold"/>
    </style:style>
    <style:style style:name="T35" style:family="text">
      <style:text-properties fo:font-weight="bold" officeooo:rsid="004972fb" style:font-weight-asian="bold" style:font-weight-complex="bold"/>
    </style:style>
    <style:style style:name="T36" style:family="text">
      <style:text-properties officeooo:rsid="00440fe9"/>
    </style:style>
    <style:style style:name="T37" style:family="text">
      <style:text-properties officeooo:rsid="0044caa1"/>
    </style:style>
    <style:style style:name="T38" style:family="text">
      <style:text-properties fo:font-weight="normal" style:font-weight-asian="normal" style:font-weight-complex="normal"/>
    </style:style>
    <style:style style:name="T39" style:family="text">
      <style:text-properties fo:font-weight="normal" officeooo:rsid="00346de8" style:font-weight-asian="normal" style:font-weight-complex="normal"/>
    </style:style>
    <style:style style:name="T40" style:family="text">
      <style:text-properties style:font-name="Arial" fo:font-size="12pt" fo:font-weight="bold" style:font-size-asian="12pt" style:font-weight-asian="bold" style:font-size-complex="12pt" style:font-weight-complex="bold"/>
    </style:style>
    <style:style style:name="T41" style:family="text">
      <style:text-properties style:font-name="Arial" fo:font-size="12pt" fo:font-weight="bold" officeooo:rsid="00397af3" style:font-size-asian="12pt" style:font-weight-asian="bold" style:font-size-complex="12pt" style:font-weight-complex="bold"/>
    </style:style>
    <style:style style:name="T42" style:family="text">
      <style:text-properties style:font-name="Arial" fo:font-size="12pt" fo:font-weight="bold" officeooo:rsid="00543364" style:font-size-asian="12pt" style:font-weight-asian="bold" style:font-size-complex="12pt" style:font-weight-complex="bold"/>
    </style:style>
    <style:style style:name="T43" style:family="text">
      <style:text-properties style:font-name="Arial" fo:font-size="12pt" fo:font-weight="normal" style:font-size-asian="12pt" style:font-weight-asian="normal" style:font-size-complex="12pt" style:font-weight-complex="normal"/>
    </style:style>
    <style:style style:name="T44" style:family="text">
      <style:text-properties style:font-name="Arial" fo:font-size="12pt" fo:font-weight="normal" officeooo:rsid="00543364" style:font-size-asian="12pt" style:font-weight-asian="normal" style:font-size-complex="12pt" style:font-weight-complex="normal"/>
    </style:style>
    <style:style style:name="T45" style:family="text">
      <style:text-properties style:font-name="Arial" fo:font-size="12pt" officeooo:rsid="00543364"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EMPRESA SERGIPANA DE TECNOLOGIA DA INFORMAÇÃO, através do seu Diretor-<text:span text:style-name="T8">P</text:span>residente baixou os seguintes documentos: </text:p>
      <text:p text:style-name="P2"/>
      <text:list xml:id="list3828791912" text:style-name="L1">
        <text:list-item>
          <text:p text:style-name="P22"><text:span text:style-name="T40">Portaria nº 001/2023, </text:span><text:span text:style-name="T41">0</text:span><text:span text:style-name="T40">02/2023, 003/2023 e 004/2023</text:span><text:span text:style-name="T43"> concede Licença Especial aos empregados: VIOLETA MORAES DOS SANTOS SILVA, ROMILDO DOS SANTOS FILHO, JOSE RAPHAEL ANDRADE BITTENCOURT e JUSSIER FREIRE MORENO, respectivamente e </text:span><text:span text:style-name="T40">Portaria nº 005/2023</text:span><text:span text:style-name="T43"> – </text:span><text:span text:style-name="T7">dispensa AMANDA SIQUEIRA PASSOS do emprego em Comissão de Assessora Jurídica - <text:s/>EC4.</text:span></text:p>
        </text:list-item>
        <text:list-item>
          <text:p text:style-name="P29"><text:span text:style-name="T32">Portaria nº 006/2023</text:span>, designa: DIOGO MAGALHÃES MOURA RODRIGUES, CPF nº xxx.xxx.035-21, para assumir o Emprego e Comissão EC4 - Assessor Técnico III, a partir de 13/02/2023.</text:p>
        </text:list-item>
        <text:list-item>
          <text:p text:style-name="P29"><text:span text:style-name="T32">Portaria nº 007/2023</text:span>, dispensa: JORGE EDUARDO DOS SANTOS, do Cargo em Comissão EC4 – Gerente de Área - Portaria nº 008/2023 concede Licença Especial a empregada: ILDA GOMES MACEDO BARRETO.</text:p>
        </text:list-item>
        <text:list-item>
          <text:p text:style-name="P30"><text:span text:style-name="T32">Portaria nº.009/2023</text:span> – Constitui Comissão Eleitoral para execução dos procedimentos ao processo eleitoral de escolha dos representantes dos empregados na Comissão Interna de Prevenção de Acidentes de Trabalho-CIPA. composta pelos membros: NORMANDO GOMES OLIVEIRA, MARIA ANTONIA MACHADO e ANA NERI AQUINO LEAL DE QUEIROZ.</text:p>
        </text:list-item>
        <text:list-item>
          <text:p text:style-name="P30"><text:span text:style-name="T32">Portaria nº. 010/2023</text:span> - Constitui <text:s/>Comissão de Trabalho, <text:s/>para <text:s/>conduzir e acompanhar o processo de recrutamento, seleção, formação de contratação de Aprendizes para EMGETIS, composta pelos membros: ANA PAULA CORREIA-RG.1.104.276 SSP/SE, MARIA ANTONIA MACHADO - RG. 258113 SSP/SE, ANA NERI AQUINO LEAL DE QUEIROZ – <text:span text:style-name="T36">RG 1.</text:span><text:span text:style-name="T37">163.543 SSP/SE.</text:span></text:p>
        </text:list-item>
        <text:list-item>
          <text:p text:style-name="P30"><text:span text:style-name="T32">Portaria nº 013/2023</text:span>, designa: Carlos Augusto de Oliveira Fiel <text:s/>para assumir o Emprego em Comissão EC4 – Gerente de Área, a partir de 04/04/2023. <text:span text:style-name="T32">Portarias nºs 011, 012 e 014/2023</text:span> concede Licença Especial aos empregados: Violeta Moraes dos Santos Silva, José Antonio Oliveira dos Santos e Pedro Fernando da Costa Santos, respectivamente.</text:p>
        </text:list-item>
        <text:list-item>
          <text:p text:style-name="P5"><text:span text:style-name="T32">Portaria nº 015/2023, </text:span><text:span text:style-name="T4">016/2023, 017/2023, 018/2023 e 019/2023</text:span><text:span text:style-name="T1"> concede Licença Especial aos empregados: AUGUSTO HENRIQUE BENIGNO, SIDNEI JÚNIOR PASQUALINO, MARIA LAURA CASTRO SANTOS, JOSÉ ANTÔNIO OLIVEIRA SANTOS e VIOLETA MORAES DOS SANTOS SILVA, respectivamente.</text:span></text:p>
        </text:list-item>
        <text:list-item>
          <text:p text:style-name="P30"><text:span text:style-name="T32">Portaria nº 020/2023 e 027/2023</text:span>, concede Licença Especial aos empregados: MARIA DE FÁTIMA PEREIRA CABRAL e ALBERTO DANTAS DE SOUZA, respectivamente. </text:p>
        </text:list-item>
        <text:list-item>
          <text:p text:style-name="P7"><text:span text:style-name="T4">Portarias nºs. 022/2023 </text:span><text:span text:style-name="T1">Designa MARIA <text:s/>ANTONIA <text:s/>MACHADO para <text:s/>responder, interinamente, pela Área de Contratação e Serviços Administrativos, enquanto durar o afastamento da titular JULIANA KELLY CAMPOS MENEZES, </text:span><text:span text:style-name="T4">Port. 023/2023</text:span><text:span text:style-name="T1"> Dispensa o empregado ROMILDO DOS SANTOS FILHO do Emprego em Comissão de Coordenador de Área EC2 e </text:span><text:span text:style-name="T4">Port. 024</text:span><text:span text:style-name="T1"> Designa MARIA <text:s/>ANTONIA MACHADO, ANTONIO MANOEL </text:span><text:soft-page-break/><text:span text:style-name="T1">NASCIMENTO DE OLIVEIRA, ANA PAULA CORREIA, DANIELE MACHADO FERREIRA, DIOGO MAGALHÃES MOURA RODRIGUES, CÉSAR AUGUSTO SAMPAIO BRANDÃO, EDJANE MENESES SANTANA, HELGA SOUZA BARRETO UCHÔA, JULIANA KELLY CAMPOS MENEZES, CARLOS AUGUSTO DE OLIVEIRA FIEL JÚNIOR, MÁRIO VASCONCELOS ANDRADE, sob a Coordenação da primeira, para constituir o Comitê Executivo da Política Estadual de Proteção de Dados Pessoais do Poder Executivo Estadual, conforme Decreto Estadual nº 41.006/2021. </text:span><text:span text:style-name="T4">Portaria nº 025/2023</text:span><text:span text:style-name="T1"> – Designa: CARLOS AUGUSTO DE OLIVEIRA FIEL para responder como Gerente do Contrato nº 007/2023 e </text:span><text:span text:style-name="T4">Portar</text:span><text:span text:style-name="T5">i</text:span><text:span text:style-name="T4">a nº 26/2023 </text:span><text:span text:style-name="T1">Designa ROSA CRISTINA SANTOS DE OLIVEIRA </text:span><text:span text:style-name="T2">e nas suas ausências</text:span><text:span text:style-name="T1"> MARIA DA GLORIA GOMES MATHEUS, para acompanhar e fiscalizar as atividades dos Contratos nº 002/2020 – Serviços de Limpeza Contrato nº 003/2023 – Manutenção de Ar Condicionado Contrato nº 004/2021 – Serviço de Copa.</text:span></text:p>
        </text:list-item>
        <text:list-item>
          <text:p text:style-name="P5"><text:span text:style-name="T4">Portaria nº 028/2023 </text:span><text:span text:style-name="T1">dispensa a empregada ANA PAULA CORREIA do Emprego em Comissão EC-4,</text:span> <text:span text:style-name="T32">Portaria nº 034/2023, </text:span><text:span text:style-name="T4">035/2023 </text:span><text:span text:style-name="T6">e </text:span><text:span text:style-name="T4">Portaria 036/2023 </text:span><text:span text:style-name="T1">- concede Licença Especial aos empregados: MARTA RODRIGUES DOREA DE JESUS e ANA NERI AQUINO LEAL DE QUEIROZ, JOSÉ ANTÔNIO OLIVEIRA SANTOS respectivamente. </text:span></text:p>
        </text:list-item>
        <text:list-item>
          <text:p text:style-name="P29"><text:span text:style-name="T32">Portaria nº 031/2023</text:span>, suspende o Contrato de Trabalho da empregada MARIA LAURA CASTRO SANTOS, <text:span text:style-name="T32">Portaria 032/2023</text:span> designa HAROLDO ANDERSON DEDA FILHO – Diretor de Administrativo e Financeiro, para assinar cartões de ponto dos empregados e <text:span text:style-name="T32">Portaria 033/2023 </text:span>ratifica a <text:span text:style-name="T32">Portaria 031/2023.</text:span></text:p>
        </text:list-item>
        <text:list-item>
          <text:p text:style-name="P5"><text:span text:style-name="T32">Portaria nº 037/2023</text:span>, <text:span text:style-name="T1">038/2023, concede Licença Especial aos empregados: ANASTÁCIA BARROS SILVA, <text:s/>AUGUSTO HENRIQUE BENIGNO respectivamente.</text:span></text:p>
        </text:list-item>
        <text:list-item>
          <text:p text:style-name="P5"><text:span text:style-name="T3">Portarias </text:span><text:span text:style-name="T4">n</text:span><text:span text:style-name="T32">º: 043/2023; 044/2023; 046/2023; 048/2023 e 049/2023</text:span>, de <text:s/>03/08/2023; <text:span text:style-name="T35">Portarias </text:span><text:span text:style-name="T32">051/2023 e <text:s/>052/2023 </text:span>de 07/08/2023; <text:span text:style-name="T32">053/2023</text:span>; <text:span text:style-name="T32">054/2023,</text:span> de 04/08/2023 e <text:span text:style-name="T32">065/2023</text:span>, de 08/08/2023 –<text:span text:style-name="T30"> Dispensando, </text:span>respectivamente, <text:s/><text:span text:style-name="T30">de Cargos de Empregos em Comissão </text:span>os Senhores: DANIELE MACHADO FERREIRA; EDJANE MENEZES SANTANA; MARCELO TRAVASSOS DE MATOS; GARDÊNIA MARIA MANGUEIRA CORUMBA; GILVANILSON SILVA LOESER; JOSÉ GILTON DE CARVALHO; JOSÉ WILSON DE OLIVEIRA JÚNIOR; SIDNEY JÚNIOR PASQUALINO; ANA MARIA DIAS DANTAS e ANA ISABEL MENDONÇA FÉLIX<text:span text:style-name="T30">.</text:span></text:p>
        </text:list-item>
        <text:list-item>
          <text:p text:style-name="P15"><text:span text:style-name="T30">Portarias </text:span><text:span text:style-name="T32">nº: 041/2023 e 042/2023</text:span>, de 03/08/2023 e <text:span text:style-name="T32">050/2023</text:span>, de 07/08/2023 –<text:span text:style-name="T30"> Concedendo, </text:span>respectivamente,<text:span text:style-name="T30"> Adicional de Prorrogação de Expediente </text:span>aos empregados: SIDNEI JÚNIOR PASQUALINO; FRANCISCO MANUEL NAVARRO CALDAS e MARIA DA GLÓRIA <text:s/>GOMES MATEUS.</text:p>
        </text:list-item>
        <text:list-item>
          <text:p text:style-name="P15"><text:span text:style-name="T30">Portarias </text:span><text:span text:style-name="T32">nº: <text:s/>055/2023; <text:s/>056/2023; <text:s/>057/2023; 059/2023; 060/2023; <text:s/>061/2023; 062/2023,</text:span> todas de 07/08/2023 e <text:span text:style-name="T32">064/2023</text:span>, de 08/08/2023 –<text:span text:style-name="T30"> Designando, </text:span>respectivamente,<text:span text:style-name="T30"> para ocuparem Cargos <text:s/>de Emprego em Comissão da EMGETIS, </text:span>os Senhores:<text:span text:style-name="T30"> </text:span>RENATA SANTOS GONÇALVES-EC-2; LEILANNE AURÉLIA NASCIMENTO DE MATTOS MELLO-EC-4; CRISTINA ROCHADEL MOREIRA-EC-4; MÁRCIO MENESES SANTOS-EC-3; CAMILA SÉRGIO COSTA BEZERRA-EC-2; FLÁVIA BATISTA DE <text:soft-page-break/>OLIVEIRA SANTOS-EC-2; JÚLIA SANTOS LIMA-EC-2 <text:s/>e <text:s/>LEONARDO SOUSA DE ALBUQUERQUE-EC-2.</text:p>
        </text:list-item>
        <text:list-item>
          <text:p text:style-name="P5"><text:span text:style-name="T3">Portaria </text:span><text:span text:style-name="T4">n</text:span><text:span text:style-name="T32">º: 067/2023</text:span>, de 08 de agosto de 2023 – Dispensando do cargo de Emprego em Comissão o Senhor JOSÉ WILSON DE OLIVEIRA JÚNIOR (Republicada por ter sido publicada com <text:s/>incorreção no DOE de 09/08/2023)</text:p>
        </text:list-item>
        <text:list-item>
          <text:p text:style-name="P10"><text:span text:style-name="T32">Portaria nº 68/2023</text:span> de 08/08/2023, designa a Sra. KELLY SOUZA DE MANESES, para ocupar o Emprego em Comissão – EC2.</text:p>
        </text:list-item>
        <text:list-item>
          <text:p text:style-name="P15"><text:span text:style-name="T30">Portaria </text:span><text:span text:style-name="T32">nº: 069/2023,</text:span> de 10 de agosto de 2023 – Dispensando do cargo de Emprego em Comissão - EC-04 o empregado CARLOS AUGUSTO OLIVEIRA FIEL JÚNIOR, <text:s/>a partir de 01 de agosto de 2023.</text:p>
        </text:list-item>
        <text:list-item>
          <text:p text:style-name="P15"><text:span text:style-name="T30">Portaria nº 070/2023,</text:span> de 10 de agosto de 2023 – Designando o Senhor ROBSON EMANUEL DA CRUZ CAVALCANTE, para ocupar o cargo de Emprego em Comissão – EC-2, a partir de 01 de agosto de 2023.</text:p>
        </text:list-item>
        <text:list-item>
          <text:p text:style-name="P8"><text:span text:style-name="T4">Portaria n</text:span><text:span text:style-name="T32">º 72/2023 </text:span>de 29/08/2023, concede Licença Especial no período de 01/10/2023 a 30/10/2023 a empregada: Edjane Menezes Santana.</text:p>
        </text:list-item>
        <text:list-item>
          <text:p text:style-name="P31">Extrato da Resolução nº 014/2023, de 11/08/2023 do Conad/Emgetis – Aprova a Convocação da Assembleia Geral Extraordinária da EMGETIS.</text:p>
        </text:list-item>
        <text:list-item>
          <text:p text:style-name="P31">Extrato da Resolução nº 015/2023, de 11/08/2023 do Conad/Emgetis – Destitui e Elege membros da Diretoria Executiva da Emgetis.</text:p>
        </text:list-item>
        <text:list-item>
          <text:p text:style-name="P5"><text:span text:style-name="T10">Portaria n</text:span><text:span text:style-name="T9">º 74/2023</text:span><text:span text:style-name="T11">, de 04/09/2023 - Designando o Senhor JHONATAN DOS SANTOS, para ocupar o Cargo de Emprego em Comissão de Assessor Técnico I - EC-2, a partir de 01 de setembro de 2023. </text:span><text:span text:style-name="T9">Portaria nº 75/2023</text:span><text:span text:style-name="T11">, de 04/09/2023 - Designando o Senhor THIAGO CAETANO PESSOA DE SOUZA, para ocupar o Cargo de Emprego em Comissão de Assessor Técnico I - EC-2, a partir de 01 de setembro de 2023. </text:span><text:span text:style-name="T9">Portaria nº 76/2023,</text:span><text:span text:style-name="T11"> de 04/09/2023 - Designando o Senhor BRUNO MATEUS SILVA DE ANDRADE, para ocupar o Cargo de Emprego em Comissão de Assessor Técnico I - EC-2, a partir de 01 de setembro de 2023. </text:span></text:p>
        </text:list-item>
        <text:list-item>
          <text:p text:style-name="P5"><text:span text:style-name="T4">Portaria n</text:span><text:span text:style-name="T32">º 78/2023,</text:span> de 06/09/2023 – Torna sem efeito a<text:span text:style-name="T32"> Portaria nº 64</text:span>, de 08 de agosto de 2023, o Senhor LEONARDO SOUSA DE ALBUQUERQUE, do Cargo de Emprego em Comissão Coordenador EC-2, a partir de 01 de agosto de 2023.</text:p>
        </text:list-item>
        <text:list-item>
          <text:p text:style-name="P6"><text:span text:style-name="T32">Portaria nº 79/2023</text:span>, de 06/09/2023 – Dispensar a Senhora MARIA ANTONIA MACHADO, <text:s/>da designação de substituição de Gerente da Área de Contratação de Serviços Administrativos, a partir de 01 de agosto de 2023.</text:p>
        </text:list-item>
        <text:list-item>
          <text:p text:style-name="P6"><text:span text:style-name="T32">Portaria nº 80/2023,</text:span> de 06/09/2023 – Designando o Senhor RICARDO DOS ANJOS CORREIA, para ocupar o Cargo de Emprego em Comissão de Assessor Técnico I – EC-2, a partir de 01 de setembro de 2023.</text:p>
        </text:list-item>
        <text:list-item>
          <text:p text:style-name="P9"><text:span text:style-name="T32">Portaria nº 81/2023</text:span>, de 19/09/2023 – Dispensa o Senhor ALEXANDRE ROSENDO PASSOS FILHO, <text:s/>do cargo de Emprego em Comissão de Assessor Técnico III, <text:s/>a partir de 08 de setembro de 2023.</text:p>
        </text:list-item>
        <text:list-item>
          <text:p text:style-name="P9"><text:span text:style-name="T30">Portaria nº</text:span> <text:span text:style-name="T30">73/2023 </text:span>de 29/08/2023<text:span text:style-name="T30">, </text:span>concede Licença Especial no período de 01/10/2023 a 29/12/2023 ao empregado: <text:span text:style-name="T32">Pedro Fernando Costa Santos,</text:span><text:span text:style-name="T30"> </text:span>respectivamente.</text:p>
        </text:list-item>
        <text:list-item>
          <text:p text:style-name="P11"><text:span text:style-name="T32">Portaria nº 071/2023</text:span>, de 14/08/2023 - concedendo Adicional de Prorrogação de Expediente ao empregado CARLOS AUGUSTO DE OLIVEIRA FIEL JÚNIOR, a partir de 01 de agosto de 2023.</text:p>
        </text:list-item>
        <text:list-item>
          <text:p text:style-name="P16"><text:soft-page-break/><text:span text:style-name="T30">Portaria nº 77/2023,</text:span> de 04/09/2023 – Designando o Senhor <text:span text:style-name="T30">DOUGLAS BARRACHO OLIVEIRA SANTOS</text:span>, para ocupar o Cargo de Emprego em Comissão de Assessor Técnico I – EC-2, a partir de 01 de setembro de 2023.</text:p>
        </text:list-item>
        <text:list-item>
          <text:p text:style-name="P17"><text:span text:style-name="T31">Portaria nº 81/2023,</text:span><text:span text:style-name="T39"> de 19/09/2023 – Dispensa o Senhor ALEXANDRE ROSENDO PASSOS FILHO, <text:s/>do cargo de Emprego em Comissão de Assessor Técnico III, <text:s/>a partir de 08 de setembro de 2023.</text:span></text:p>
        </text:list-item>
        <text:list-item>
          <text:p text:style-name="P11"><text:span text:style-name="T30">Portaria nº</text:span> <text:span text:style-name="T30">82/2023 de 28/09/2023, </text:span>concede Licença Especial no período de 01/10/2023 a 30/10/2023 ao empregado<text:span text:style-name="T30"> </text:span>JORGE TADEU DOS SANTOS OLIVEIRA.</text:p>
        </text:list-item>
        <text:list-item>
          <text:p text:style-name="P18"><text:span text:style-name="T34">Portaria nº 83/2023</text:span><text:span text:style-name="T39"> de 16/10/2023, – Conceder ao empregado José Luiz Martins dos Santos, conversão de 1/3 da Licença Especial referente ao 1º mês do 4º quiquênio, em abono pecuniário.</text:span></text:p>
        </text:list-item>
        <text:list-item>
          <text:p text:style-name="P18"><text:span text:style-name="T33">P</text:span><text:span text:style-name="T34">ortaria nº 84/2023</text:span><text:span text:style-name="T39"> de 19/10/2023 – Designa <text:s/>Cristina Rochadel Moreira, Assessora de Comunicação e Ilda Gomes Macedo Barreto, Advogada, para responder pela Ouvidoria desta Empresa na qualidade de Titular e Suplente respectivamente. </text:span></text:p>
        </text:list-item>
        <text:list-item>
          <text:p text:style-name="P19"><text:span text:style-name="T32">Portaria nº 85/2023</text:span> de 19/10/2023 - Designa Maria Antonia Machado, Assessora de Controle Interno, para atuar como Encarregada Setorial; Constitui Comitê Executivo da Política Estadual de Proteção de Dados Pessoais sob a Coordenação da Encarregada Setorial, composto pelos seguintes membros: Antônio Manoel Nascimento de Oliveira, Técnico de Teleprocessamento, Cristina Rochadel Moreira, Assessora de Comunicação; Jesuino Maciel da Silva Filho, Técnico de Teleprocessamento, Diogo Magalhães Moura Rodrigues, Assessor Jurídico; César Augusto Sampaio Brandão, Gerente da Área Financeira e Contábil; Leilane Aurélia Nascimento de Mattos Mello, Gerente da Área de Contratos e Serviços Administrativos; Helga Souza Barreto Uchôa, Gerente da Área de Sistema de Informação e Mário Vasconcelos Andrade, Assessor de Planejamento; Revoga as <text:span text:style-name="T32">Portarias nº 021/2021</text:span> e <text:span text:style-name="T32">024/2023. </text:span></text:p>
        </text:list-item>
        <text:list-item>
          <text:p text:style-name="P12"><text:span text:style-name="T32">Portaria nº 86/2023 </text:span>de 25/10/2023, – Concede Licença Especial no período de 01/11/2023 a 30/11/2023 a empregada: Rosa Cristina Santos de Oliveira. </text:p>
        </text:list-item>
        <text:list-item>
          <text:p text:style-name="P12"><text:span text:style-name="T32">Portaria nº 87/2023</text:span> de 27/10/2023, – Concede Licença Especial no período de 01/12/2023 a 30/12/2023 ao empregado: David Andrade Costa.</text:p>
        </text:list-item>
        <text:list-item>
          <text:p text:style-name="P23"><text:span text:style-name="T42">Portaria n° 88/2023 </text:span><text:span text:style-name="T44">de 21/11/2023 - </text:span><text:span text:style-name="T43">Designa SILVIA AMÉLIA LIMA PRUDENTE</text:span><text:span text:style-name="T38"> </text:span><text:span text:style-name="T44">para ocupar o cargo de Emprego em Comissão de Coordenador de Área EC2 .</text:span></text:p>
        </text:list-item>
        <text:list-item>
          <text:p text:style-name="P23"><text:span text:style-name="T42">Portaria n° 89/2023 </text:span><text:span text:style-name="T44">de 06/11/2023 - </text:span><text:span text:style-name="T45">Dispensa Flávia Batista de Oliveira Santos </text:span><text:span text:style-name="T44">do Cargo Emprego em Comissão de Coordenador de Área EC-2.</text:span></text:p>
        </text:list-item>
        <text:list-item>
          <text:p text:style-name="P23"><text:span text:style-name="T42">Portaria n° 90/2023 </text:span><text:span text:style-name="T44">de 06/11/2023 - - Dispensa Juliana Kelly Campos Menezes do Cargo Emprego em Comissão EC-5 Gerente de Área.</text:span></text:p>
        </text:list-item>
        <text:list-item>
          <text:p text:style-name="P23"><text:span text:style-name="T42">Portaria n° 91/2023 </text:span><text:span text:style-name="T44">de 07/11/2023 - </text:span><text:span text:style-name="T43">Concede ao empregado EDJANE MENESES SANTANA, </text:span><text:span text:style-name="T44">OPERADOR DE TELEPROCESSAMENTO,Licença Especial no período de 01/11/2023 a 30/11/2023.</text:span></text:p>
        </text:list-item>
        <text:list-item>
          <text:p text:style-name="P23"><text:span text:style-name="T42">Portaria n° 92/2023</text:span><text:span text:style-name="T44"> de 07/11/2023 - <text:s/></text:span><text:span text:style-name="T12"><text:s/>Concede a empregada </text:span><text:span text:style-name="T13">ILDA GOMES MACEDO BARRETO</text:span><text:span text:style-name="T24">, </text:span><text:span text:style-name="T13">ADVOGADA</text:span><text:span text:style-name="T25">, Licença Especial no período de 01/12/2023 a 30/12/2023.</text:span></text:p>
        </text:list-item>
        <text:list-item>
          <text:p text:style-name="P21"><text:span text:style-name="T26">Portaria n° 93/2023 </text:span><text:span text:style-name="T29">de 08/11/2023 - </text:span><text:span text:style-name="T28">Concede ao empregado EDJANE MENESES SANTANA,</text:span><text:span text:style-name="T29">OPERADOR DE TELEPROCESSAMENTO,Licença Especial no período de 01/12/2023 a 30/12/2023.</text:span></text:p>
        </text:list-item>
        <text:list-item>
          <text:p text:style-name="P21"><text:soft-page-break/><text:span text:style-name="T27">Portaria n° 94/2023 </text:span><text:span text:style-name="T29">de 08/11/2023 - </text:span><text:span text:style-name="T28">Concede ao empregado JORGE TADEU DOS SANTOS OLIVEIRA ,</text:span><text:span text:style-name="T29">AUXILIAR ADMINISTRATIVO, Licença Especial no período de 01/12/2023 a 30/12/2023.</text:span></text:p>
        </text:list-item>
        <text:list-item>
          <text:p text:style-name="P24"><text:span text:style-name="T19">Portaria n° 95/2023</text:span><text:span text:style-name="T14"> de 16/11/2023 - Concede ao empregado ALBERTO DANTAS DE SOUZA ,PROGRAMADOR DE COMPUTADOR,Licença Especial no período de 01/12/2023 a 30/12/2023.</text:span></text:p>
        </text:list-item>
        <text:list-item>
          <text:p text:style-name="P24"><text:span text:style-name="T19">Portaria n° 96/2023</text:span><text:span text:style-name="T14"> de 24/11/2023 - <text:s/>Concede ao empregado JOSÉ CARLOS DE ANDRADE , ANALISTA DE SISTEMAS, Licença Especial no período de 01/12/2023 a 30/12/2023.</text:span></text:p>
        </text:list-item>
        <text:list-item>
          <text:p text:style-name="P24"><text:span text:style-name="T19">Portaria n° 97/2023</text:span><text:span text:style-name="T14"> de 27/11/2023 - </text:span><text:span text:style-name="T13">Designa LEONARDO DE AMARAL MENEZES </text:span><text:span text:style-name="T14">para ocupar o cargo de Coordenador de Área EC2. </text:span></text:p>
        </text:list-item>
        <text:list-item>
          <text:p text:style-name="P25"><text:span text:style-name="T19">P</text:span><text:span text:style-name="T20">ortaria n° 98/2023 </text:span><text:span text:style-name="T15">de 27/11/2023 - </text:span><text:span text:style-name="T13">Designa JONATAS DE OLIVEIRA, para ocupar o Cargo de Assessor Técnico III, EC-4 .</text:span></text:p>
        </text:list-item>
        <text:list-item>
          <text:p text:style-name="P25"><text:span text:style-name="T20">Portaria n° 99/2023 </text:span><text:span text:style-name="T15">de 28/11/2023 - </text:span><text:span text:style-name="T13">Concede ao empregado JOSÉ RAPHAEL ANDRADE BITTENCOURT ,</text:span><text:span text:style-name="T15">Programador de Computador, Licença Especial no período de 01/12/2023 a 30/12/2023 e 02/01/2024 a 31/01/2024.</text:span></text:p>
        </text:list-item>
        <text:list-item>
          <text:p text:style-name="P26"><text:span text:style-name="T21">Portaria n° 101/2023</text:span><text:span text:style-name="T16"> de 30/11/2023 - </text:span><text:span text:style-name="T13">Concede ao empregado SÉRGIO MARINHO BARRETO</text:span><text:span text:style-name="T16">, ANALISTA DE SISTEMAS, Licença Especial no período de 01/12/2023 a 30/12/2023.</text:span></text:p>
        </text:list-item>
        <text:list-item>
          <text:p text:style-name="P26"><text:span text:style-name="T21">Portaria n° 102/2023</text:span><text:span text:style-name="T16"> de 04/12/2023 - </text:span><text:span text:style-name="T13">Conceder Suspensão de Contrato de Trabalho à empregada EURINETE DA HORA MENDONÇA, </text:span><text:span text:style-name="T16">AUXILIAR ADMINISTRATIVO, a partir de 01 de janeiro de 2024. </text:span></text:p>
        </text:list-item>
        <text:list-item>
          <text:p text:style-name="P27"><text:span text:style-name="T21">P</text:span><text:span text:style-name="T22">ortaria n° 103/2023</text:span><text:span text:style-name="T17"> de 07/12/2023 -</text:span><text:span text:style-name="T13"> Concede a empregada ANA NERI AQUINO LEAL DE QUEIROZ , ADMINISTRADORA, Licença Especial no período de 01/01/2024 a 30/01/2024.</text:span></text:p>
        </text:list-item>
        <text:list-item>
          <text:p text:style-name="P27"><text:span text:style-name="T22">Portaria n° 104/2023 </text:span><text:span text:style-name="T17">de 07/12/2023 - Concede ao empregado ROMILDO DOS SANTOS FILHO, Operador de Computador, Licença Especial no período de 01/01/2024 a 30/01/2024. </text:span></text:p>
        </text:list-item>
        <text:list-item>
          <text:p text:style-name="P28"><text:span text:style-name="T22">P</text:span><text:span text:style-name="T23">ortaria n° 105/2023</text:span><text:span text:style-name="T18"> de 11/12/2023 - </text:span><text:span text:style-name="T13">Concede ao empregado JORGE EDUARDO DOS SANTOS </text:span><text:span text:style-name="T18">ANALISTA DE SISTEMAS, Licença Especial no período de 01/01/2024 a 30/01/2024.</text:span></text:p>
        </text:list-item>
        <text:list-item>
          <text:p text:style-name="P28"><text:span text:style-name="T23">Portaria n° 106/2023</text:span><text:span text:style-name="T18"> de 06/12/2023 - Concede a empregada ROSA CRISTINA SANTOS DE OLIVEIRA AUXILIAR ADMINISTRATIVO, Licença Especial no período de 01/01/2024 a 30/01/2024.</text:span></text:p>
        </text:list-item>
        <text:list-item>
          <text:p text:style-name="P28"><text:span text:style-name="T23">Portaria n° 107/2023</text:span><text:span text:style-name="T18"> de 12/12/2023 - </text:span><text:span text:style-name="T13">Concede a empregada EDJANE MENESES SANTANA OPERADOR DE TELEPROCESSAMENTO, Licença Especial no período de 01/01/2024 a 30/01/2024.</text:span></text:p>
        </text:list-item>
        <text:list-item>
          <text:p text:style-name="P28"><text:span text:style-name="T23">Portaria n° 108/2023</text:span><text:span text:style-name="T18"> de 13/12/2023 - </text:span><text:span text:style-name="T13">Concede ao empregado NORMANDO GOMES DE OLIVEIRA </text:span><text:span text:style-name="T18">DIGITADOR, Licença Especial no período de 01/01/2024 a 30/01/2024.</text:span></text:p>
          <text:p text:style-name="P13"/>
        </text:list-item>
      </text:list>
      <text:p text:style-name="P4"/>
      <text:list xml:id="list104405598116341" text:continue-numbering="true" text:style-name="L1">
        <text:list-header>
          <text:p text:style-name="P20"/>
        </text:list-header>
      </text:list>
      <text:p text:style-name="P4"/>
      <text:p text:style-name="P3"><text:tab/></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Gentium Basic'" style:font-family-generic="roman" style:font-pitch="variable"/>
    <style:font-face style:name="Microsoft YaHei" svg:font-family="'Microsoft YaHei'"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weight-complex="bold"/>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Gentium Basic'"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Título3" style:family="paragraph" style:parent-style-name="Título1" style:next-style-name="Subtit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estern" style:family="paragraph" style:parent-style-name="Standard">
      <style:paragraph-properties fo:margin-top="0.176cm" fo:margin-bottom="0.21cm" style:contextual-spacing="false" fo:hyphenation-ladder-count="no-limit"/>
      <style:text-properties fo:font-size="12pt" style:font-size-asian="12pt" style:font-size-complex="12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 CE" style:font-family-asian="'Times New Roman CE'" style:font-family-generic-asian="system" style:font-pitch-asian="variable" style:font-size-asian="10pt" style:language-asian="pt" style:country-asian="BR" style:font-name-complex="Times New Roman Cyr" style:font-family-complex="'Times New Roman Cyr'" style:font-family-generic-complex="system" style:font-pitch-complex="variable" style:font-size-complex="12pt"/>
    </style:style>
    <style:style style:name="Estilo_20_padrão_20_de_20_desenho" style:display-name="Estilo padrão de desenho"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o_20_sem_20_preenchimento" style:display-name="Objeto sem preenchimento" style:family="paragraph" style:parent-style-name="Estilo_20_padrão_20_de_20_desenho" style:default-outline-level=""/>
    <style:style style:name="Objeto_20_sem_20_preenchimento_20_nem_20_linha" style:display-name="Objeto sem preenchimento nem linha" style:family="paragraph" style:parent-style-name="Estilo_20_padrão_20_de_20_desenho"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default-outline-level="">
      <style:text-properties style:font-name="Noto Sans" fo:font-family="'Noto Sans'" style:font-family-generic="roman" style:font-pitch="variable" fo:font-size="43.5pt" style:font-size-asian="43.5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default-outline-level="">
      <style:text-properties style:font-name="Noto Sans" fo:font-family="'Noto Sans'" style:font-family-generic="roman" style:font-pitch="variable" fo:font-size="95.5pt" style:font-size-asian="95.5pt"/>
    </style:style>
    <style:style style:name="Título_20_A0" style:display-name="Título A0" style:family="paragraph" style:parent-style-name="A0" style:default-outline-level="">
      <style:text-properties style:font-name="Noto Sans" fo:font-family="'Noto Sans'" style:font-family-generic="roman" style:font-pitch="variable" fo:font-size="71.5pt" style:font-size-asian="71.5pt"/>
    </style:style>
    <style:style style:name="Texto_20_A0" style:display-name="Texto A0" style:family="paragraph" style:parent-style-name="A0" style:default-outline-level="">
      <style:text-properties style:font-name="Noto Sans" fo:font-family="'Noto Sans'" style:font-family-generic="roman" style:font-pitch="variable" fo:font-size="47.5pt" style:font-size-asian="47.5pt"/>
    </style:style>
    <style:style style:name="Formas" style:family="paragraph" style:parent-style-name="Figure" style:default-outline-level="">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default-outline-level="">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default-outline-level="">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default-outline-level="">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default-outline-level="">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default-outline-level="">
      <style:text-properties style:font-name="Liberation Sans"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bjetos_20_do_20_plano_20_de_20_fundo" style:display-name="Objetos do plano de fu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no_20_de_20_fundo" style:display-name="Plano de fu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Gliederung_20_1" style:display-name="master-page34~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4_7e_LT_7e_Gliederung_20_2" style:display-name="master-page34~LT~Gliederung 2" style:family="paragraph" style:parent-style-name="master-page34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4_7e_LT_7e_Gliederung_20_3" style:display-name="master-page34~LT~Gliederung 3" style:family="paragraph" style:parent-style-name="master-page34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4_7e_LT_7e_Gliederung_20_4" style:display-name="master-page34~LT~Gliederung 4" style:family="paragraph" style:parent-style-name="master-page34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Gliederung_20_5" style:display-name="master-page34~LT~Gliederung 5" style:family="paragraph" style:parent-style-name="master-page34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Gliederung_20_6" style:display-name="master-page34~LT~Gliederung 6" style:family="paragraph" style:parent-style-name="master-page34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Gliederung_20_7" style:display-name="master-page34~LT~Gliederung 7" style:family="paragraph" style:parent-style-name="master-page34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Gliederung_20_8" style:display-name="master-page34~LT~Gliederung 8" style:family="paragraph" style:parent-style-name="master-page34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Gliederung_20_9" style:display-name="master-page34~LT~Gliederung 9" style:family="paragraph" style:parent-style-name="master-page34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4_7e_LT_7e_Titel" style:display-name="master-page34~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4_7e_LT_7e_Untertitel" style:display-name="master-page34~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4_7e_LT_7e_Notizen" style:display-name="master-page34~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4_7e_LT_7e_Hintergrundobjekte" style:display-name="master-page3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4_7e_LT_7e_Hintergrund" style:display-name="master-page34~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ext-properties style:font-name="Arial" fo:font-size="6pt" style:font-size-asian="6pt" style:font-name-complex="Arial"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75cm" fo:margin-right="2.33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7cm" fo:margin-left="0cm" fo:margin-right="0cm" fo:margin-bottom="0.848cm" style:dynamic-spacing="true"/>
      </style:header-style>
      <style:footer-style>
        <style:header-footer-properties fo:min-height="1.73cm" fo:margin-left="0cm" fo:margin-right="0cm" fo:margin-top="1.6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1" text:anchor-type="char" svg:x="12.906cm" svg:y="-0.986cm" svg:width="2.983cm" svg:height="1.535cm" draw:z-index="4"><draw:image xlink:href="Pictures/100000000000015E000000B4963863F5F37ED0C8.png" xlink:type="simple" xlink:show="embed" xlink:actuate="onLoad" draw:mime-type="image/png"/></draw:frame><text:s/></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ISSÃO ESPECIAL DE LICITAÇÃO DA PRODASE - COMPANHIA DE PROCESSAMENTO DE DADOS DE SERGIPE.</dc:title>
    <meta:initial-creator>DIVISAO DE SUPORTE</meta:initial-creator>
    <meta:creation-date>2020-03-02T09:37:00</meta:creation-date>
    <dc:date>2023-12-14T09:59:02.307000000</dc:date>
    <meta:print-date>2014-10-08T10:40:00</meta:print-date>
    <meta:editing-cycles>57</meta:editing-cycles>
    <meta:editing-duration>PT6H36M50S</meta:editing-duration>
    <meta:generator>LibreOffice/7.2.4.1$Windows_X86_64 LibreOffice_project/27d75539669ac387bb498e35313b970b7fe9c4f9</meta:generator>
    <meta:document-statistic meta:table-count="0" meta:image-count="1" meta:object-count="0" meta:page-count="5" meta:paragraph-count="60" meta:word-count="2048" meta:character-count="13663" meta:non-whitespace-character-count="11654"/>
  </office:meta>
</office:document-meta>
</file>